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variant="normal" fo:text-transform="none" style:font-name="Calibri" fo:font-size="9pt" fo:letter-spacing="normal" fo:font-style="normal" fo:font-weight="normal"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variant="normal" fo:text-transform="none" style:font-name="Calibri" fo:font-size="18pt" fo:letter-spacing="normal" fo:font-style="normal" fo:font-weight="normal" style:font-size-asian="18pt" style:font-weight-asian="bold" style:font-size-complex="18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rsid="001b92d4" officeooo:paragraph-rsid="001b92d4"/>
    </style:style>
    <style:style style:name="P6" style:family="paragraph" style:parent-style-name="Standard">
      <style:paragraph-properties fo:margin-left="0cm" fo:margin-right="0cm" fo:widows="1" fo:text-indent="0cm" style:auto-text-indent="false"/>
      <style:text-properties fo:font-variant="normal" fo:text-transform="none" fo:font-size="9pt" fo:letter-spacing="normal" fo:font-style="normal" fo:font-weight="normal"/>
    </style:style>
    <style:style style:name="P7" style:family="paragraph" style:parent-style-name="Standard">
      <style:paragraph-properties fo:margin-left="0cm" fo:margin-right="0cm" fo:widows="1" fo:text-indent="0cm" style:auto-text-indent="false"/>
      <style:text-properties fo:font-variant="normal" fo:text-transform="none" fo:font-size="14pt" fo:letter-spacing="normal" fo:font-style="normal" fo:font-weight="normal"/>
    </style:style>
    <style:style style:name="P8" style:family="paragraph" style:parent-style-name="Standard">
      <style:paragraph-properties fo:margin-left="0cm" fo:margin-right="0cm" fo:widows="1" fo:text-indent="0cm" style:auto-text-indent="false"/>
      <style:text-properties fo:font-variant="normal" fo:text-transform="none" fo:letter-spacing="normal" fo:font-style="normal" fo:font-weight="normal"/>
    </style:style>
    <style:style style:name="P9" style:family="paragraph" style:parent-style-name="Standard">
      <style:paragraph-properties fo:margin-left="0cm" fo:margin-right="0cm" fo:widows="1" fo:text-indent="0cm" style:auto-text-indent="false"/>
      <style:text-properties fo:font-variant="normal" fo:text-transform="none" fo:letter-spacing="normal"/>
    </style:style>
    <style:style style:name="P10" style:family="paragraph" style:parent-style-name="Standard">
      <style:paragraph-properties fo:margin-left="0cm" fo:margin-right="0cm" fo:widows="1" fo:text-indent="0cm" style:auto-text-indent="false"/>
      <style:text-properties fo:font-variant="normal" fo:text-transform="none" fo:color="#222222" fo:letter-spacing="normal" fo:font-style="normal" fo:font-weight="normal"/>
    </style:style>
    <style:style style:name="P11" style:family="paragraph" style:parent-style-name="Standard">
      <style:paragraph-properties fo:margin-left="0cm" fo:margin-right="0cm" fo:widows="1" fo:text-indent="0cm" style:auto-text-indent="false"/>
    </style:style>
    <style:style style:name="P12" style:family="paragraph" style:parent-style-name="Text_20_body" style:list-style-name="L1">
      <style:paragraph-properties fo:margin-left="0.397cm" fo:margin-right="0cm" fo:margin-top="0cm" fo:margin-bottom="0cm" loext:contextual-spacing="false" fo:widows="1" fo:text-indent="0cm" style:auto-text-indent="false" style:writing-mode="lr-tb"/>
      <style:text-properties fo:font-variant="normal" fo:text-transform="none" fo:color="#500050" style:font-name="arial" fo:font-size="10.5pt" fo:letter-spacing="normal" fo:font-style="normal" fo:font-weight="normal" style:font-size-asian="10.5pt" style:font-size-complex="10.5pt"/>
    </style:style>
    <style:style style:name="P13" style:family="paragraph" style:parent-style-name="Text_20_body" style:list-style-name="L1">
      <style:paragraph-properties fo:margin-left="0.397cm" fo:margin-right="0cm" fo:margin-top="0cm" fo:margin-bottom="0cm" loext:contextual-spacing="false" fo:widows="1" fo:text-indent="0cm" style:auto-text-indent="false" style:writing-mode="lr-tb"/>
      <style:text-properties fo:font-variant="normal" fo:text-transform="none" fo:color="#500050" style:font-name="arial" fo:font-size="10.5pt" fo:letter-spacing="normal" fo:font-style="normal" fo:font-weight="normal" officeooo:paragraph-rsid="001bc8b0" style:font-size-asian="10.5pt" style:font-size-complex="10.5pt"/>
    </style:style>
    <style:style style:name="P14" style:family="paragraph" style:parent-style-name="Text_20_body" style:list-style-name="L1">
      <style:paragraph-properties fo:margin-left="0.397cm" fo:margin-right="0cm" fo:margin-top="0cm" fo:margin-bottom="0cm" loext:contextual-spacing="false" fo:widows="1" fo:text-indent="0cm" style:auto-text-indent="false" style:writing-mode="lr-tb"/>
      <style:text-properties fo:font-variant="normal" fo:text-transform="none" fo:color="#500050" style:font-name="arial" fo:font-size="10.5pt" fo:letter-spacing="normal" fo:font-style="normal" fo:font-weight="normal" officeooo:paragraph-rsid="001e045a" style:font-size-asian="10.5pt" style:font-size-complex="10.5pt"/>
    </style:style>
    <style:style style:name="P15" style:family="paragraph" style:parent-style-name="Text_20_body" style:list-style-name="L1">
      <style:paragraph-properties fo:margin-left="0.397cm" fo:margin-right="0cm" fo:margin-top="0cm" fo:margin-bottom="0cm" loext:contextual-spacing="false" fo:widows="1" fo:text-indent="0cm" style:auto-text-indent="false" style:writing-mode="lr-tb"/>
      <style:text-properties fo:font-variant="normal" fo:text-transform="none" fo:color="#000000" style:font-name="arial" fo:font-size="10.5pt" fo:letter-spacing="normal" fo:font-style="normal" fo:font-weight="bold" officeooo:rsid="001e045a" officeooo:paragraph-rsid="001e045a" style:font-size-asian="10.5pt" style:font-weight-asian="bold" style:font-size-complex="10.5pt" style:font-weight-complex="bold"/>
    </style:style>
    <style:style style:name="P16" style:family="paragraph" style:parent-style-name="Text_20_body" style:list-style-name="L1">
      <style:paragraph-properties fo:margin-top="0cm" fo:margin-bottom="0cm" loext:contextual-spacing="false" fo:widows="1" style:writing-mode="lr-tb"/>
    </style:style>
    <style:style style:name="P17" style:family="paragraph" style:parent-style-name="Text_20_body" style:list-style-name="L1">
      <style:paragraph-properties fo:margin-top="0cm" fo:margin-bottom="0cm" loext:contextual-spacing="false" fo:widows="1" style:writing-mode="lr-tb"/>
      <style:text-properties fo:font-variant="normal" fo:text-transform="none" fo:color="#500050" style:font-name="arial" fo:font-size="10.5pt" fo:letter-spacing="normal" fo:font-style="normal" fo:font-weight="normal" style:font-size-asian="10.5pt" style:font-size-complex="10.5pt"/>
    </style:style>
    <style:style style:name="P18" style:family="paragraph" style:parent-style-name="Text_20_body" style:list-style-name="L1">
      <style:paragraph-properties fo:widows="1" style:writing-mode="lr-tb"/>
    </style:style>
    <style:style style:name="T1" style:family="text">
      <style:text-properties fo:font-variant="normal" fo:text-transform="none" fo:color="#222222" fo:letter-spacing="normal" fo:font-style="normal"/>
    </style:style>
    <style:style style:name="T2" style:family="text">
      <style:text-properties fo:font-variant="normal" fo:text-transform="none" fo:color="#500050" style:font-name="arial" fo:font-size="10.5pt" fo:letter-spacing="normal" fo:font-style="normal" fo:font-weight="normal" style:font-size-asian="10.5pt" style:font-size-complex="10.5pt"/>
    </style:style>
    <style:style style:name="T3" style:family="text">
      <style:text-properties fo:font-variant="normal" fo:text-transform="none" fo:color="#500050" style:font-name="arial" fo:font-size="10.5pt" fo:letter-spacing="normal" fo:font-style="normal" fo:font-weight="bold" style:font-size-asian="10.5pt" style:font-weight-asian="bold" style:font-size-complex="10.5pt" style:font-weight-complex="bold"/>
    </style:style>
    <style:style style:name="T4" style:family="text">
      <style:text-properties fo:font-variant="normal" fo:text-transform="none" fo:color="#1155cc" style:font-name="arial" fo:font-size="10.5pt" fo:letter-spacing="normal" fo:font-style="normal" fo:font-weight="normal" style:font-size-asian="10.5pt" style:font-size-complex="10.5pt"/>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color="#ffffff" style:font-name="arial" fo:font-size="7pt" fo:letter-spacing="normal" fo:font-style="normal" fo:font-weight="normal"/>
    </style:style>
    <style:style style:name="T7" style:family="text">
      <style:text-properties fo:font-style="normal" fo:font-weight="normal"/>
    </style:style>
    <style:style style:name="T8" style:family="text">
      <style:text-properties fo:font-size="18pt"/>
    </style:style>
    <style:style style:name="T9" style:family="text">
      <style:text-properties fo:font-size="24pt" fo:font-weight="bold"/>
    </style:style>
    <style:style style:name="T10" style:family="text">
      <style:text-properties fo:font-size="14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size="9pt"/>
    </style:style>
    <style:style style:name="T14" style:family="text">
      <style:text-properties fo:color="#ff0000"/>
    </style:style>
    <style:style style:name="T15" style:family="text">
      <style:text-properties fo:color="#ff0000" fo:font-weight="bold"/>
    </style:style>
    <style:style style:name="T16" style:family="text">
      <style:text-properties fo:color="#3d85c6"/>
    </style:style>
    <style:style style:name="T17" style:family="text">
      <style:text-properties fo:color="#3d85c6" fo:font-weight="bold"/>
    </style:style>
    <style:style style:name="T18" style:family="text">
      <style:text-properties style:text-underline-style="solid" style:text-underline-width="auto" style:text-underline-color="font-color" fo:font-weight="bold"/>
    </style:style>
    <style:style style:name="T19" style:family="text">
      <style:text-properties fo:font-size="10.5pt" style:font-size-asian="10.5pt" style:font-size-complex="10.5pt"/>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weight="bold" officeooo:rsid="001bc8b0" style:font-weight-asian="bold" style:font-weight-complex="bold"/>
    </style:style>
    <style:style style:name="T23" style:family="text">
      <style:text-properties fo:color="#000000" fo:font-weight="bold" officeooo:rsid="001e045a" style:font-weight-asian="bold" style:font-weight-complex="bold"/>
    </style:style>
    <style:style style:name="T24" style:family="text">
      <style:text-properties fo:color="#000000" fo:font-weight="bold" officeooo:rsid="001ee947" style:font-weight-asian="bold" style:font-weight-complex="bold"/>
    </style:style>
    <style:style style:name="T25" style:family="text">
      <style:text-properties fo:color="#000000" fo:font-weight="bold" style:font-style-asian="normal" style:font-weight-asian="bold" style:font-style-complex="normal" style:font-weight-complex="bold"/>
    </style:style>
    <style:style style:name="T26" style:family="text">
      <style:text-properties fo:color="#000000" fo:font-weight="bold" officeooo:rsid="001ee947" style:font-style-asian="normal" style:font-weight-asian="bold" style:font-style-complex="normal" style:font-weight-complex="bold"/>
    </style:style>
    <style:style style:name="T27" style:family="text">
      <style:text-properties fo:color="#000000" officeooo:rsid="001bc8b0"/>
    </style:style>
    <style:style style:name="T28" style:family="text">
      <style:text-properties fo:color="#000000" officeooo:rsid="001ee947"/>
    </style:style>
    <style:style style:name="T29" style:family="text">
      <style:text-properties officeooo:rsid="001bc8b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nouvellement des licences pour la saison 2015/2016</text:span> </text:p>
      <text:p text:style-name="P1"/>
      <text:p text:style-name="P2"><text:span text:style-name="T8">J'ai le plaisir de vous annoncer qu' </text:span><text:span text:style-name="T9">à partir</text:span> <text:span text:style-name="T10">de mardi matin vous pourrez</text:span><text:span text:style-name="T9">TOUS</text:span> <text:span text:style-name="T10">récupérer votre fiche de réinscription.</text:span></text:p>
      <text:p text:style-name="P7"/>
      <text:p text:style-name="P6"><text:span text:style-name="T8">* quelle que soit le nombre d'activité que vous ayez, vous n'avez besoin d'</text:span><text:span text:style-name="T9">une seule fiche</text:span> <text:span text:style-name="T10">de ré-inscription</text:span></text:p>
      <text:p text:style-name="P8"/>
      <text:p text:style-name="P8">* que vous ayez coché une liste de pré-inscription chez votre animateur ou NON</text:p>
      <text:p text:style-name="P8"/>
      <text:p text:style-name="P8">* que votre animateur gym- tai chi ou autre ne trouve pas votre fiche</text:p>
      <text:p text:style-name="P8"/>
      <text:p text:style-name="P8">* que vous ne fassiez que des activités rando - promenade - marche nordique -  golf - informatique etc.........</text:p>
      <text:p text:style-name="P8"/>
      <text:p text:style-name="P8">* que vous ayez entendu des indications diverses et variées pour la marche à suivre concernant votre renouvellement de licence</text:p>
      <text:p text:style-name="P8"/>
      <text:p text:style-name="P6"><text:span text:style-name="T10">Vous pouvez toujours </text:span><text:span text:style-name="T9">venir au bureau</text:span> <text:span text:style-name="T10">votre fiche sera trouvée, ou faites si elle a été oubliée, toute explication vous sera donnée avec plaisir, alors ne vous faites aucun souci tout se passera bien.</text:span></text:p>
      <text:p text:style-name="P8"/>
      <text:p text:style-name="P8"><text:span text:style-name="T11">En ce qui concerne le retour des inscriptions</text:span> je vous redonne quelques indications pratiques</text:p>
      <text:p text:style-name="P8"/>
      <text:p text:style-name="P8">Avec votre fiche à renseigner et à signer, il vous est donné un certificat médical vous pouvez le faire signer à votre médecin à partir du 1er juin il sera valable pour toute la saison, et ainsi vous rapporterez au bureau en juin ou en août un dossier complet ce qui facilitera le travail de votre secrétaire, cependant comme je vous l'ai déjà dit si vous ne pouvez aller chez votre médecin avant un départ en vacances où je ne sais quoi, vous pouvez apporter fiche et chèque avant votre départ et le certificat médical avant fin août.</text:p>
      <text:p text:style-name="P8"/>
      <text:p text:style-name="P9"> <text:span text:style-name="T7">Pour les personnes de la piscine et acqua gym, vous pouvez prendre votre dossier au bureau seulement lorsque vous viendrez rendre  votre carte de piscine </text:span></text:p>
      <text:p text:style-name="P8"/>
      <text:p text:style-name="P8"><text:span text:style-name="T10">Comme chaque année la distribution des licences est toujours compliquée. Il a été décidé de vous donner avec votre dossier de ré-inscription une grande enveloppe sur laquelle vous voudrez bien mettre </text:span><text:span text:style-name="T9">Votre</text:span><text:span text:style-name="T13"> </text:span><text:span text:style-name="T10">nom et </text:span><text:span text:style-name="T9">Votre </text:span><text:span text:style-name="T10">adresse ainsi qu'un </text:span><text:span text:style-name="T9">timbre</text:span><text:span text:style-name="T10">, et la rendre au bureau avec votre dossier, elle servira à vous envoyer votre licence en septembre.</text:span></text:p>
      <text:p text:style-name="P8">L'explication est simple vous faites une enveloppe chacun cela évitera à votre secrétaire d'en écrire 440 enveloppes !!! aussi je vous dis merci par avance.</text:p>
      <text:p text:style-name="P8"/>
      <text:p text:style-name="P8">Bon et long weekend à tous Bien amicalement Simone</text:p>
      <text:p text:style-name="P3"><text:soft-page-break/>Bonsoir à tous,</text:p>
      <text:p text:style-name="P8"/>
      <text:p text:style-name="P8">Je reviens vers vous concernant les inscriptions pour la prochaine saison, je pense ne pas avoir été assez claire, aussi je refais un essai.</text:p>
      <text:p text:style-name="P8"/>
      <text:p text:style-name="P10"><text:span text:style-name="T15">Pour tous ceux qui font autre chose que de la rando</text:span><text:span text:style-name="T16">, vos fiches d'inscription seront à votre disposition dans quelques jours auprès de vos animateurs gym, tai chi etc............il vous suffira de les compléter et les redonner au bureau avec votre chèque, si c'est en juin vous pouvez également apporter votre certificat médical puisqu'il sera valable jusqu'à la fin de la prochaine saison. Sinon vous donnerez chèque et fiche et ensuite vous apporterai le certificat médical avant le 10 septembre </text:span><text:span text:style-name="T14">impératif</text:span><text:span text:style-name="T16"> pour commencer les activités</text:span></text:p>
      <text:p text:style-name="P8"/>
      <text:p text:style-name="P8"/>
      <text:p text:style-name="P10"><text:span text:style-name="T15">Seuls ceux qui ne font</text:span><text:span text:style-name="T14"> </text:span><text:span text:style-name="T15">QUE de la marche</text:span><text:span text:style-name="T16"> prendrons leurs fiches de renouvellement </text:span><text:span text:style-name="T17">au bureau,</text:span><text:span text:style-name="T16"> mais soyez gentils d'attendre fin mai pour ne pas risquer de vous déplacer inutilement.</text:span></text:p>
      <text:p text:style-name="P8"/>
      <text:p text:style-name="P10"><text:span text:style-name="T15">Pour la piscine</text:span><text:span text:style-name="T16"> vous prendrez également vos fiches de renouvellement </text:span><text:span text:style-name="T17">au bureau</text:span><text:span text:style-name="T16">en redonnant votre carte de piscine, donc vous attendez de ne plus en avoir besoin.</text:span></text:p>
      <text:p text:style-name="P8"/>
      <text:p text:style-name="P10"><text:span text:style-name="T15">Pour ceux qui doivent s'absenter</text:span><text:span text:style-name="T16"> plusieurs semaines n'hésitez pas à venir  au bureau avant de partir nous aviserons de la conduite à tenir.</text:span></text:p>
      <text:p text:style-name="P8"/>
      <text:p text:style-name="P8">Est-ce mieux ? je l'espère pour vous. Mais bien sûr je suis à votre disposition au bureau pour vous renseigner, mais j'ai des scrupules quand il me faut vous demander de revenir.</text:p>
      <text:p text:style-name="P8"/>
      <text:p text:style-name="P8">Bien amicalement Simone</text:p>
      <text:p text:style-name="P8">_______________________________________________________________________________</text:p>
      <text:p text:style-name="P3">Je vous tiens un peu informé au fur et à mesure que le dossier renouvellement des licences avance.</text:p>
      <text:p text:style-name="P8"/>
      <text:p text:style-name="P8">Ce soir je peux vous dire que tous ceux et celles qui ont dans leurs activités de la<text:span text:style-name="T11">GYM</text:span> chez n'importe quelle animatrice, trouveront leur fiche de renouvellement auprès de leur animatrice gym même si par ailleurs vous faites une autre activité.</text:p>
      <text:p text:style-name="P8"/>
      <text:p text:style-name="P8">Même chose pour le Tai Chi si vous ne faites pas gym mais Tai chi et autres vos fiches de renouvellement seront chez vos animateurs Tai Chi.</text:p>
      <text:p text:style-name="P8"/>
      <text:p text:style-name="P8">Egalement pour le Qi Gong si vous n'avez ni gym, ni Tai Chi dans vos activités mais Qi Cong et autres vos fiches seront au Qi Gong</text:p>
      <text:p text:style-name="P8"/>
      <text:p text:style-name="P8">Si vous n'avez aucune de ces activités mais que vous faites de la country ce sera à la country, même chose pour le Tennis de Table</text:p>
      <text:p text:style-name="P8"/>
      <text:p text:style-name="P8">Pour tout le reste (rando, piscine, golf,tir à l'arc etc.) je pense que vous aurez à les prendre au bureau mais ce ne sera qu'à partir de lundi prochain.</text:p>
      <text:p text:style-name="P8"/>
      <text:p text:style-name="P8">Demain matin, j'imprime Gym, Tai Chi, Qi Gong, Tennis de Table et Country et ils seront disponibles de suite.</text:p>
      <text:p text:style-name="P8"/>
      <text:p text:style-name="P8">Bien amicalement</text:p>
      <text:p text:style-name="P4"><text:line-break/><text:soft-page-break/></text:p>
      <text:p text:style-name="P5">ATELIERS INFORMATIQUES</text:p>
      <text:p text:style-name="Standard"/>
      <text:list xml:id="list6192694097336929757" text:style-name="L1">
        <text:list-item>
          <text:p text:style-name="P12">Au jour d'aujourd'hui, les activités prévues dans le cadre de l'atelier informatique sont les suivantes :</text:p>
          <text:list>
            <text:list-item>
              <text:p text:style-name="P12">Atelier Photo numérique (animateur JM Poulhès) :</text:p>
              <text:p text:style-name="P16"><text:span text:style-name="T2">Plus d'informations : </text:span><text:a xlink:type="simple" xlink:href="http://www.atelierphp.net/ateliers/photo_1/commons/objectifs.php" office:target-frame-name="_blank" xlink:show="new" text:style-name="Internet_20_link" text:visited-style-name="Visited_20_Internet_20_Link"><text:span text:style-name="T4">www.atelierphp.net/ateliers/photo_1/commons/objectifs.php</text:span></text:a></text:p>
              <text:p text:style-name="P17">le <text:span text:style-name="T12">mardi de 10h30 à midi</text:span></text:p>
            </text:list-item>
            <text:list-item>
              <text:p text:style-name="P12">Atelier Diaporama </text:p>
              <text:p text:style-name="P16"><text:span text:style-name="T2">Plusd'informagtions: </text:span><text:a xlink:type="simple" xlink:href="http://www.atelierphp.net/ateliers/diaporamas/commons/objectifs.php" text:style-name="Internet_20_link" text:visited-style-name="Visited_20_Internet_20_Link">http://www.atelierphp.net/ateliers/diaporamas/commons/objectifs.php</text:a><text:span text:style-name="T4"> : </text:span><text:span text:style-name="T2">le</text:span><text:span text:style-name="T3"> mercredi  de 10h30 à midi </text:span><text:span text:style-name="T2">(animateur JM Poulhès)</text:span></text:p>
            </text:list-item>
          </text:list>
        </text:list-item>
        <text:list-item>
          <text:p text:style-name="P13">Les activités "possibles"  (si suffisamment de candidats ou animateur)</text:p>
          <text:list>
            <text:list-item>
              <text:p text:style-name="P13">Approfondissement internet : optimiser l'utilisation de sa messagerie, virus, sécurité, achat sur internet (animateur JM Poulhès) <text:line-break/> <text:s text:c="12"/><text:span text:style-name="T20">Le premier trimestre  (septembre à Noël) </text:span><text:span text:style-name="T25">m</text:span><text:span text:style-name="T26">ardi</text:span><text:span text:style-name="T25"> 14h à 15h30</text:span></text:p>
            </text:list-item>
            <text:list-item>
              <text:p text:style-name="P13">Tablette et smartphone androïd : (animateur JM Poulhès)<text:line-break/><text:tab/><text:tab/><text:span text:style-name="T20">Le second trimestre (Noël à Paques) <text:s/></text:span><text:span text:style-name="T24">mardi</text:span><text:span text:style-name="T21">  14h à 15h30</text:span></text:p>
            </text:list-item>
            <text:list-item>
              <text:p text:style-name="P14"><text:span text:style-name="T29">Bureautique (traitement de texte et tableur excel)<text:line-break/> Le troisième trimestre </text:span><text:span text:style-name="T27"><text:s/> </text:span><text:span text:style-name="T22">m</text:span><text:span text:style-name="T24">ardi</text:span><text:span text:style-name="T22">  14h à 15h30<text:line-break/></text:span><text:span text:style-name="T23">INSCRIPTION SÉPARÉE POUR CHAQUE TRIMESTRE </text:span></text:p>
              <text:p text:style-name="P15"><text:s text:c="5"/>(merci de spécifier le/les trimestres sur la feuille d'inscription)</text:p>
            </text:list-item>
            <text:list-item>
              <text:p text:style-name="P12">Initiation informatique : si nous trouvons un animateur</text:p>
              <text:p text:style-name="P17">Plage horaire à définir par l'animateur</text:p>
              <text:p text:style-name="P17">Si vous êtes intéressés pour participer à l'animation de cet atelier ou pour toute autre question ou proposition concernant l'atelier informatique, contacter Jean-Marie Poulhès</text:p>
              <text:p text:style-name="P18"><text:a xlink:type="simple" xlink:href="mailto:jmpoulhes@gmail.com" office:target-frame-name="_blank" xlink:show="new" text:style-name="Internet_20_link" text:visited-style-name="Visited_20_Internet_20_Link"><text:span text:style-name="T4">jmpoulhes@gmail.com</text:span></text:a><text:span text:style-name="T2"> ou 06 03 70 08 79</text:span></text:p>
            </text:list-item>
          </text:list>
        </text:list-item>
      </text:list>
      <text:p text:style-name="Text_20_body"><text:span text:style-name="T19">________</text:span>_______________________________________________________________________</text:p>
      <text:p text:style-name="P8">Bonjour à tous, <text:s/>Encore moi !!!</text:p>
      <text:p text:style-name="P8">Afin de vous rassurer quant à la sauce à laquelle vous allez être mangés concernant les renouvellements de licences, je vais vous expliquer succinctement ce qui vous attend.</text:p>
      <text:p text:style-name="P8">Vos animateurs et animatrices auront à partir du 15 mai une liste de tous les adhérents inscrits à leurs cours respectifs, vous aurez obligation de cocher votre nom si vous souhaitez vous inscrire pour l'année prochaine et ce dans toutes les activités que vous pratiquez.</text:p>
      <text:p text:style-name="P8">Partant de ces listes, votre secrétaire établira des fiches pré-remplies qui seront redonnées à vos animateurs et que vous voudrez bien récupérer.</text:p>
      <text:p text:style-name="P8">NB) Pourceux qui ne pratiquent <text:span text:style-name="T11">que la rando</text:span> ou <text:span text:style-name="T11">que la piscine</text:span> les fiches de réinscriptions seront à prendre au bureau.Nous avons essayés d'être le plus simple possible   <text:span text:style-name="T18">exemple</text:span></text:p>
      <text:p text:style-name="P8">N° licence (sera renseigné par la secrétaire)   Nom Prénom (de même)</text:p>
      <text:p text:style-name="P8">Coordonnées à remplir <text:span text:style-name="T11">que si vous avez eu un changement quelconque  en 2015</text:span>( adresse mail ou téléphone par exemple)</text:p>
      <text:p text:style-name="P8">Inscription GYM (exemple) pour 2015/2016    OUI ou NON  (à rayer l'inutile)</text:p>
      <text:p text:style-name="P8">Autres activités souhaitées <text:span text:style-name="T11">ou</text:span> déjà pratiquées en 2015...........................................................</text:p>
      <text:p text:style-name="P8">Activités non sportives souhaitées <text:span text:style-name="T11">ou</text:span> déjà pratiquées.en 2015.....................................................................</text:p>
      <text:p text:style-name="P8">Dater     Signer        en retour au bureau dès que vous le voulez accompagné d'un chèque de 42 € (tarif inchangé) puis fournir un <text:span text:style-name="T11">certificat médical avant la réouverture de septembre </text:span>(le certificat est valable un an de date à date) afin que l'inscription soit officielle</text:p>
      <text:p text:style-name="P11"><text:span text:style-name="T5">En espérant que ce soit claire pour vous, mais vous savez que si ce n'était pas le cas, votre secrétaire est là tous les lundi et mardi matin pour vous informer plus en détails, n'hésitez pas c'est toujours un plaisir de vous rencontrer.Bien amicalement <text:s text:c="42"/>Simone</text:span><text:span text:style-name="T6">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09:20:52.210000000</meta:creation-date>
    <meta:generator>LibreOffice/4.4.1.2$Windows_x86 LibreOffice_project/45e2de17089c24a1fa810c8f975a7171ba4cd432</meta:generator>
    <dc:date>2015-06-16T14:32:31.446000000</dc:date>
    <meta:editing-duration>PT37M30S</meta:editing-duration>
    <meta:editing-cycles>5</meta:editing-cycles>
    <meta:document-statistic meta:table-count="0" meta:image-count="0" meta:object-count="0" meta:page-count="3" meta:paragraph-count="61" meta:word-count="1248" meta:character-count="7973" meta:non-whitespace-character-count="6691"/>
  </office:meta>
</office:document-meta>
</file>